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9.334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<text:span text:style-name="T2">表</text:span>2-1-1<text:s/><text:span text:style-name="T2">住宅存量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">
            <text:p>Table 2-1-1 <text:s/>Housing Stoc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">
            <text:p><text:span text:style-name="T2">資料時間：民國</text:span>113<text:span text:style-name="T2">年第</text:span>2<text:span text:style-name="T2">季底</text:span><text:s/>End of Q2, 202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<text:span text:style-name="T4">單位：宅</text:span><text:s/>Unit<text:span text:style-name="T4">：</text:span>Housing-Un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住宅存量</text:span><text:span text:style-name="T2"/></text:p>
            <text:p><text:span text:style-name="T3">Housing Stock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9394386" table:style-name="ce6">
            <text:p>9,394,38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43514" table:style-name="ce6">
            <text:p>1,743,51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958077" table:style-name="ce6">
            <text:p>958,07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929648" table:style-name="ce8">
            <text:p>929,64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1141415" table:style-name="ce6">
            <text:p>1,141,41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751960" table:style-name="ce8">
            <text:p>751,96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159055" table:style-name="ce8">
            <text:p>1,159,05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2682744" table:style-name="ce8">
            <text:p>2,682,74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宜蘭縣</text:span><text:span text:style-name="T4"/></text:p>
            <text:p>Yilan County</text:p>
          </table:table-cell>
          <table:table-cell office:value-type="float" office:value="197202" table:style-name="ce8">
            <text:p>197,20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新竹縣</text:span><text:span text:style-name="T4"/></text:p>
            <text:p>Hsinchu County</text:p>
          </table:table-cell>
          <table:table-cell office:value-type="float" office:value="225807" table:style-name="ce8">
            <text:p>225,80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苗栗縣</text:span><text:span text:style-name="T4"/></text:p>
            <text:p>Miaoli County</text:p>
          </table:table-cell>
          <table:table-cell office:value-type="float" office:value="198083" table:style-name="ce8">
            <text:p>198,08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  <text:span text:style-name="T4">彰化縣</text:span><text:span text:style-name="T4"/></text:p>
            <text:p>Changhua County</text:p>
          </table:table-cell>
          <table:table-cell office:value-type="float" office:value="435683" table:style-name="ce8">
            <text:p>435,68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   <text:span text:style-name="T4">南投縣</text:span><text:span text:style-name="T4"/></text:p>
            <text:p>Nantou County</text:p>
          </table:table-cell>
          <table:table-cell office:value-type="float" office:value="178510" table:style-name="ce6">
            <text:p>178,51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雲林縣</text:span><text:span text:style-name="T4"/></text:p>
            <text:p>Yunlin County</text:p>
          </table:table-cell>
          <table:table-cell office:value-type="float" office:value="235803" table:style-name="ce6">
            <text:p>235,80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嘉義縣</text:span><text:span text:style-name="T4"/></text:p>
            <text:p>Chiayi County</text:p>
          </table:table-cell>
          <table:table-cell office:value-type="float" office:value="188449" table:style-name="ce6">
            <text:p>188,44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屏東縣</text:span><text:span text:style-name="T4"/></text:p>
            <text:p>Pingtung County</text:p>
          </table:table-cell>
          <table:table-cell office:value-type="float" office:value="303432" table:style-name="ce6">
            <text:p>303,43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臺東縣</text:span><text:span text:style-name="T4"/></text:p>
            <text:p>Taitung County</text:p>
          </table:table-cell>
          <table:table-cell office:value-type="float" office:value="78908" table:style-name="ce6">
            <text:p>78,90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花蓮縣</text:span><text:span text:style-name="T4"/></text:p>
            <text:p>Hualien County</text:p>
          </table:table-cell>
          <table:table-cell office:value-type="float" office:value="130331" table:style-name="ce6">
            <text:p>130,33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澎湖縣</text:span><text:span text:style-name="T4"/></text:p>
            <text:p>Penghu County</text:p>
          </table:table-cell>
          <table:table-cell office:value-type="float" office:value="31921" table:style-name="ce6">
            <text:p>31,92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基隆市</text:span><text:span text:style-name="T4"/></text:p>
            <text:p>Keelung City</text:p>
          </table:table-cell>
          <table:table-cell office:value-type="float" office:value="175393" table:style-name="ce8">
            <text:p>175,39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新竹市</text:span><text:span text:style-name="T4"/></text:p>
            <text:p>Hsinchu City</text:p>
          </table:table-cell>
          <table:table-cell office:value-type="float" office:value="193924" table:style-name="ce8">
            <text:p>193,92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嘉義市</text:span><text:span text:style-name="T4"/></text:p>
            <text:p>Chiayi City</text:p>
          </table:table-cell>
          <table:table-cell office:value-type="float" office:value="109298" table:style-name="ce8">
            <text:p>109,29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27973" table:style-name="ce8">
            <text:p>27,97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金門縣</text:span><text:span text:style-name="T4"/></text:p>
            <text:p>Kinmen County</text:p>
          </table:table-cell>
          <table:table-cell office:value-type="float" office:value="24842" table:style-name="ce8">
            <text:p>24,84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連江縣</text:span><text:span text:style-name="T4"/></text:p>
            <text:p>Lienchiang County</text:p>
          </table:table-cell>
          <table:table-cell office:value-type="float" office:value="3131" table:style-name="ce8">
            <text:p>3,13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<text:span text:style-name="T4">資料來源或填報單位</text:span><text:span text:style-name="T4"/></text:p>
            <text:p>Source</text:p>
          </table:table-cell>
          <table:table-cell office:value-type="string" table:style-name="ce11">
            <text:p><text:span text:style-name="T4">行政院主計總處</text:span><text:span text:style-name="T4"/></text:p>
            <text:p>Directorate-General of Budget, Accounting and Statistics, Excecutive Yuan</text:p>
            <text:p><text:span text:style-name="T4">財政部財政資訊中心</text:span><text:span text:style-name="T4"/></text:p>
            <text:p>Fiscal Information Agency, Ministry of Finance</text:p>
            <text:p><text:span text:style-name="T4">內政部國土管理署</text:span><text:span text:style-name="T4"/></text:p>
            <text:p>National Land Management Agency, 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2-11-21T13:55:57Z</meta:creation-date>
    <dc:date>2025-01-02T06:54:33Z</dc:date>
    <meta:print-date>2025-01-02T06:54:00Z</meta:print-date>
    <meta:editing-cycles>8</meta:editing-cycles>
    <meta:editing-duration>PT685S</meta:editing-duration>
  </office:meta>
</office:document-meta>
</file>